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-D# F-D# x3) - (Dm C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Dm Dm D# F x1) - (G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F-D# F-D#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G G-G&gt;A Bb A)</text:p>
      <text:p><text:s/>Il faut enduire la <text:span text:style-name="Measure_20__23_2">soif</text:span> du mal)</text:p>
      <text:p/>
      <text:p>[Pont] (Dm C7 x3) - F-D# <text:s text:c="8"/>[Outro]</text:p>
      <text:p><text:s text:c="7"/>(Dm C7 x3) <text:s text:c="14"/>(F-D#&gt;Bb x3) - F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